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3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03%"/>
      <style:text-properties style:font-name="Times New Roman"/>
    </style:style>
    <style:style style:name="P3" style:parent-style-name="Standard" style:family="paragraph">
      <style:paragraph-properties fo:text-align="justify" fo:line-height="103%"/>
    </style:style>
    <style:style style:name="T4" style:parent-style-name="Domyślnaczcionkaakapitu" style:family="text">
      <style:text-properties style:font-name="Times New Roman" fo:color="#212529" fo:background-color="#FFFFFF"/>
    </style:style>
    <style:style style:name="P5" style:parent-style-name="Standard" style:family="paragraph">
      <style:paragraph-properties fo:text-align="justify" fo:line-height="103%"/>
      <style:text-properties style:font-name="Times New Roman"/>
    </style:style>
    <style:style style:name="TableColumn7" style:family="table-column">
      <style:table-column-properties style:column-width="6.6979in" style:use-optimal-column-width="false"/>
    </style:style>
    <style:style style:name="Table6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justify" fo:background-color="#B2B2B2"/>
      <style:text-properties style:font-name="Times New Roman"/>
    </style:style>
    <style:style style:name="TableRow11" style:family="table-row">
      <style:table-row-properties style:min-row-height="0.8291in"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justify" fo:margin-top="0.1944in" fo:margin-bottom="0.1944in" fo:background-color="#FFFFFF"/>
    </style:style>
    <style:style style:name="T14" style:parent-style-name="Domyślnaczcionkaakapitu" style:family="text">
      <style:text-properties style:font-name="Times New Roman" fo:color="#212529" style:letter-kerning="false" style:language-asian="pl" style:country-asian="PL"/>
    </style:style>
    <style:style style:name="T15" style:parent-style-name="Internetlink" style:family="text">
      <style:text-properties style:font-name="Times New Roman" fo:color="#0563C1" style:letter-kerning="false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 fo:background-color="#B2B2B2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 fo:background-color="#B2B2B2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="Times New Roman"/>
    </style:style>
    <style:style style:name="P35" style:parent-style-name="TableContents" style:family="paragraph">
      <style:paragraph-properties fo:text-align="justify"/>
      <style:text-properties style:font-name="Times New Roma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TableContents" style:family="paragraph">
      <style:paragraph-properties fo:text-align="justify"/>
      <style:text-properties style:font-name="Times New Roman"/>
    </style:style>
    <style:style style:name="P41" style:parent-style-name="TableContents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 fo:background-color="#B2B2B2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TableContents" style:family="paragraph">
      <style:paragraph-properties fo:text-align="justify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 fo:background-color="#B2B2B2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 fo:background-color="#B2B2B2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 fo:background-color="#B2B2B2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 fo:background-color="#B2B2B2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 fo:background-color="#B2B2B2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P95" style:parent-style-name="TableContents" style:family="paragraph">
      <style:paragraph-properties fo:text-align="justify"/>
      <style:text-properties style:font-name="Times New Roma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 fo:background-color="#B2B2B2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103%"/>
      <style:text-properties style:font-name="Times New Roman"/>
    </style:style>
    <style:style style:name="P103" style:parent-style-name="Standard" style:family="paragraph">
      <style:paragraph-properties fo:text-align="justify" fo:line-height="103%"/>
    </style:style>
    <style:style style:name="T104" style:parent-style-name="Domyślnaczcionkaakapitu" style:family="text">
      <style:text-properties style:font-name-complex="Times New Roman" fo:color="#212529" fo:background-color="#FFFFFF"/>
    </style:style>
    <style:style style:name="P105" style:parent-style-name="Standard" style:family="paragraph">
      <style:paragraph-properties fo:text-align="justify" fo:line-height="103%"/>
    </style:style>
  </office:automatic-styles>
  <office:body>
    <office:text text:use-soft-page-breaks="true">
      <text:p text:style-name="P1"><text:bookmark-start text:name="_Hlk212119206"/>Klauzula informacyjna o przetwarzaniu danych osobowych</text:p>
      <text:p text:style-name="P2"/>
      <text:p text:style-name="P3"><text:span text:style-name="T4">Zgodnie z art. 13 ust. 1 i 2 rozporządzenia Parlamentu Europejskiego i Rady (UE) 2016/679 z 27 kwietnia 2016 r. w sprawie ochrony osób fizycznych w związku z przetwarzaniem danych osobowych i w sprawie swobodnego przepływu takich danych oraz uchylenia dyrektywy 95/46/WE (zwanym dalej: „rozporządzenie RODO”) informujemy, że: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. Administrator danych</text:p>
          </table:table-cell>
        </table:table-row>
        <table:table-row table:style-name="TableRow11">
          <table:table-cell table:style-name="TableCell12">
            <text:p text:style-name="P13"><text:span text:style-name="T14">Administratorem Pani/Pana danych osobowych jest: Gmina Sosnowica reprezentowana przez Wójta, z siedzibą, ul. Spokojna 10, 21-230 Sosnowica. Dane kontaktowe: tel. 82 591 21 45, email:<text:s/></text:span><text:a xlink:href="mailto:sosnowica@sosnowica.pl" office:target-frame-name="_top" xlink:show="replace"><text:span text:style-name="T15">sosnowica@sosnowica.pl</text:span></text:a></text:p>
          </table:table-cell>
        </table:table-row>
        <table:table-row table:style-name="TableRow16">
          <table:table-cell table:style-name="TableCell17">
            <text:p text:style-name="P18">2. Inspektor danych osobowych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Inspektor Ochrony Danych Osobowych: Piotr Załuski. Kontakt z Inspektorem we wszystkich sprawach związanych z ochroną danych osobowych może odbywać się poprzez email:<text:s/></text:span><text:a xlink:href="mailto:odobhp.piotrzaluski@gmail.com" office:target-frame-name="_top" xlink:show="replace"><text:span text:style-name="T24">odobhp.piotrzaluski@gmail.com</text:span></text:a><text:span text:style-name="T25"><text:s/>lub telefo</text:span><text:span text:style-name="T26">n</text:span><text:span text:style-name="T27">icznie: 697 484 211.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3. Cel oraz podstawa prawna przetwarzania danych osobowych</text:p>
          </table:table-cell>
        </table:table-row>
        <table:table-row table:style-name="TableRow32">
          <table:table-cell table:style-name="TableCell33">
            <text:p text:style-name="P34"/>
            <text:p text:style-name="P35">Państwa dane są przetwarzane przede wszystkim w celach związanych z udziałem w przetargu na sprzedaż nieruchomości oraz ewentualnym zawarciem umowy sprzedaży nieruchomości.</text:p>
            <text:p text:style-name="P36">Podstawa prawna przetwarzania danych:</text:p>
            <text:p text:style-name="P37"><text:span text:style-name="T38">- art. 6 ust.1 lit. b, c RODO – wypełnienie obowiązku prawnego ciążącego na Administratorze oraz<text:s/></text:span><text:span text:style-name="T39"><text:s/>podjęcia działań na żądanie osoby, której dane dotyczą, przed zawarciem umowy,</text:span></text:p>
            <text:p text:style-name="P40">- ustawa z dnia 21 sierpnia 1997 r. o gospodarce nieruchomościami,</text:p>
            <text:p text:style-name="P41"><text:span text:style-name="T42">-<text:s/></text:span><text:span text:style-name="T43">Rozporządzenie Rady Ministrów z dnia 23 lipca 2013 r. zmieniające rozporządzenie w sprawie sposobu i trybu przeprowadzania przetargów oraz rokowań na zbycie nieruchomości.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4. Odbiorcy danych osobowych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Odbiorcami Państwa danych osobowych będą podmioty uprawnione do uzyskania danych osobowych na podstawie przepisów prawa, w szczególności:<text:s/></text:span><text:span text:style-name="T53">kancelaria notarialna, która będzie przetwarzać Pani/Pana dane w celu sporządzenia umowy sprzedaży nieruchomości w formie aktu notarialnego, innym uczestnikom postępowania oraz osobom obecnym w toku przeprowadzania czynności przetargowych na podstawie i w zakresie wynikającym z rozporządzenia Rady Ministrów w sprawie sposobu i trybu przeprowadzania przetargów oraz rokowań na zbycie nieruchomości, <text:s/>.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5. Przekazanie danych osobowych do państw trzecich lub organizacji międzynarodowych</text:p>
          </table:table-cell>
        </table:table-row>
        <table:table-row table:style-name="TableRow58">
          <table:table-cell table:style-name="TableCell59">
            <text:p text:style-name="P60"/>
            <text:p text:style-name="P61">Państwa dane nie będą przekazywane do państw trzecich oraz organizacji międzynarodowych.</text:p>
            <text:p text:style-name="P62"/>
          </table:table-cell>
        </table:table-row>
        <table:table-row table:style-name="TableRow63">
          <table:table-cell table:style-name="TableCell64">
            <text:p text:style-name="P65">6. Okres przechowywania Państwa danych osobowych</text:p>
          </table:table-cell>
        </table:table-row>
        <table:table-row table:style-name="TableRow66">
          <table:table-cell table:style-name="TableCell67">
            <text:p text:style-name="P68"/>
            <text:p text:style-name="P69">Pana/Pani dane osobowe przechowywane będą przez okres niezbędny do realizacji celów określonych w punkcie 3, w czasie określonym przepisami prawa, zgodnie z Instrukcja kancelaryjną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7. Prawa osób, których dane są przetwarzane</text:p>
          </table:table-cell>
        </table:table-row>
        <table:table-row table:style-name="TableRow76">
          <table:table-cell table:style-name="TableCell77">
            <text:p text:style-name="P78"/>
            <text:soft-page-break/>
            <text:p text:style-name="P79">Na podstawie ogólnego rozporządzenia o ochronie danych osobowych z dani 27 kwietnia 2016 (RODO) przysługują Pani/Panu określone prawa: prawo dostępu do treści swoich danych; prawo żądania sprostowania, poprawienia swoich danych; prawo żądania ograniczenia przetwarzania swoich danych. Aby skorzystać ze swoich praw prosimy skontaktować się z Inspektorem Ochrony Danych Osobowych.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8. Prawo wniesienia skargi do organu nadzorczego</text:p>
          </table:table-cell>
        </table:table-row>
        <table:table-row table:style-name="TableRow84">
          <table:table-cell table:style-name="TableCell85">
            <text:p text:style-name="P86"/>
            <text:p text:style-name="P87">Przysługuje Pani/Panu prawo wniesienia skargi do organu nadzorczego, którym jest Prezes Urzędu Ochrony Danych Osobowych z siedzibą przy ul. Stawki 2, 00-193 Warszawa</text:p>
            <text:p text:style-name="P88"/>
          </table:table-cell>
        </table:table-row>
        <table:table-row table:style-name="TableRow89">
          <table:table-cell table:style-name="TableCell90">
            <text:p text:style-name="P91">9. Informacja o zautomatyzowanym podejmowaniu decyzji oraz profilowaniu</text:p>
          </table:table-cell>
        </table:table-row>
        <table:table-row table:style-name="TableRow92">
          <table:table-cell table:style-name="TableCell93">
            <text:p text:style-name="P94"/>
            <text:p text:style-name="P95">Dane nie będą wykorzystywane do zautomatyzowanego podejmowania decyzji ani profilowania.</text:p>
            <text:p text:style-name="P96"/>
          </table:table-cell>
        </table:table-row>
        <table:table-row table:style-name="TableRow97">
          <table:table-cell table:style-name="TableCell98">
            <text:p text:style-name="P99">10. Informacja o <text:s/>obowiązku podania danych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Podanie danych osobowych jest wymogiem ustawowym i jest obowiązkowe ze względu na przepisy ustawy o gospodarce nieruchomościami, a w pozostałym zakresie jest dobrowolne, jednakże niepodanie danych w zakresie wymaganym przez administratora będzie skutkować niedopuszczeniem Pana/Pani do udziału w przetargu.</text:span></text:p>
          </table:table-cell>
        </table:table-row>
      </table:table>
      <text:p text:style-name="P105"><text:bookmark-end text:name="_Hlk2121192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 Barzycka</meta:initial-creator>
    <dc:creator>Marta Dyszewska</dc:creator>
    <meta:creation-date>2025-02-18T10:00:00Z</meta:creation-date>
    <dc:date>2025-10-23T11:49:00Z</dc:date>
    <meta:template xlink:href="Normal" xlink:type="simple"/>
    <meta:editing-cycles>3</meta:editing-cycles>
    <meta:editing-duration>PT0S</meta:editing-duration>
    <meta:document-statistic meta:page-count="2" meta:paragraph-count="7" meta:word-count="546" meta:character-count="3818" meta:row-count="27" meta:non-whitespace-character-count="3279"/>
  </office:meta>
</office:document-meta>
</file>