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1" style:family="table">
      <style:table-properties style:width="16.002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6.292cm" style:rel-column-width="25768*"/>
    </style:style>
    <style:style style:name="Tabela1.B" style:family="table-column">
      <style:table-column-properties style:column-width="9.71cm" style:rel-column-width="3976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5.558cm" style:rel-column-width="22766*"/>
    </style:style>
    <style:style style:name="Tabela2.B" style:family="table-column">
      <style:table-column-properties style:column-width="10.442cm" style:rel-column-width="42768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keep-together="always"/>
    </style:style>
    <style:style style:name="P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501cm" fo:margin-right="0cm" fo:text-align="justify" style:justify-single-word="false" fo:text-indent="0.501cm" style:auto-text-indent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889a6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ORMULARZ ZGŁOSZENIA KANDYDATA NA CZŁONKA KOMISJI KONKURSOWEJ</text:span></text:p>
      <text:p text:style-name="P5"><text:span text:style-name="T2">Dane dotyczące kandydata na członka Komisji konkursowej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3">Imię i nazwisko kandydata na członka Komisji: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5"><text:span text:style-name="T3">Telefon kontaktowy:</text:span></text:p>
          </table:table-cell>
          <table:table-cell table:style-name="Tabela1.A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5"><text:span text:style-name="T3">E-mail kontaktowy:</text:span></text:p>
          </table:table-cell>
          <table:table-cell table:style-name="Tabela1.A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5"><text:span text:style-name="T3">Kandydat jest przedstawicielem następujących organizacji pozarządowych/ podmiotów wymienionych w art. 3 ust. 3 ustawy o działalności pożytku publicznego i o wolontariacie:</text:span></text:p>
            <text:p text:style-name="P13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5"><text:span text:style-name="T3">Uzasadnienie rekomendacji i opis doświadczenia kandydata w zakresie współpracy z administracją publiczną i realizacji zadań publicznych:</text:span></text:p>
            <text:p text:style-name="P13"/>
          </table:table-cell>
          <table:table-cell table:style-name="Tabela1.A1" office:value-type="string">
            <text:p text:style-name="P12"/>
          </table:table-cell>
        </table:table-row>
      </table:table>
      <text:p text:style-name="P14"><text:span text:style-name="T2">Zgłaszam/y ww. kandydata na członka komisji konkursowej Gminy Sosnowica jako reprezentanta naszej organizacji/ podmiotu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3">Podpisy osób upoważnionych do reprezentacji organizacji/ podmiotu ( imię i nazwisko, funkcja) oraz miejscowość i data:</text:span></text:p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0"/>
      <text:p text:style-name="Standard"><text:span text:style-name="T3">Deklaruję chęć udziału w Komisji konkursowej w celu opiniowania ofert złożonych w odpowiedzi na ogłoszenie otwartego konkursu ofert na realizację zadania: </text:span></text:p>
      <text:p text:style-name="P16"><text:span text:style-name="T3">1. Otwarty konkurs ofert realizacji zadania gminy z zakresu kultury, sztuki, ochrony dóbr kultury i dziedzictwa narodowego. Przedmiotem konkursu jest upowszechnianie kultury i tradycji regionalnych, sztuki twórców profesjonalnych i amatorów poprzez m.in. organizację wystaw, koncertów artystycznych.</text:span></text:p>
      <text:p text:style-name="P16"><text:span text:style-name="T3">2. Otwarty konkurs ofert realizacji zadania gminy z zakresu <text:s/>wspierania i upowszechniania kultury fizycznej . Przedmiotem konkursu jest organizowanie i uczestnictwo w imprezach sportowych o charakterze masowym, w zawodach, meczach upowszechniających sport, rekreację, turystykę dla dzieci i młodzieży.</text:span></text:p>
      <text:p text:style-name="P11"/>
      <text:p text:style-name="P6"><text:span text:style-name="T3">…………………………………………<text:tab/><text:tab/><text:tab/>……………………………………</text:span></text:p>
      <text:p text:style-name="P6"><text:span text:style-name="T3"><text:s text:c="18"/>( miejscowość, data)<text:tab/><text:tab/><text:tab/><text:tab/><text:tab/><text:tab/><text:tab/>(podpis)</text:span></text:p>
      <text:p text:style-name="P10"/>
      <text:p text:style-name="P10"><text:soft-page-break/></text:p>
      <text:p text:style-name="P5"><text:span text:style-name="T2">KLAUZULA INFORMACYJNA O PRZETWARZANIU DANYCH OSOBOWYCH</text:span></text:p>
      <text:p text:style-name="P5"><text:span text:style-name="T5">nabór kandydatów na członków komisji konkursowej do zaopiniowania ofert realizacji zadań publicznych</text:span></text:p>
      <text:p text:style-name="P9"/>
      <text:p text:style-name="P17"><text:span text:style-name="T3">Zgodnie z Rozporządzeniem Parlamentu Europejskiego i Rady (UE) 2016/679 z dnia <text:line-break/>27 kwietnia 2016 r. w sprawie ochrony osób fizycznych w związku z przetwarzaniem danych <text:line-break/>i w sprawie swobodnego przepływu takich danych oraz uchylenia dyrektywy 95/46/WE (4.5.2016 L 119/38 Dziennik Urzędowy Unii Europejskiej PL) (RODO) Wójt Gminy Sosnowica <text:s/>informuje, że:</text:span></text:p>
      <text:list text:style-name="WWNum1">
        <text:list-item>
          <text:p text:style-name="P7"><text:span text:style-name="T3">Administratorem Pani/Pana danych osobowych przetwarzanych w  Urzędzie Gminy <text:line-break/>Sosnowica jest: Wójt Gminy Sosnowica, ul. Spokojna 10, 21-230 Sosnowica.</text:span></text:p>
        </text:list-item>
        <text:list-item>
          <text:p text:style-name="P7"><text:span text:style-name="T3">W razie pytań dotyczących sposobu i zakresu przetwarzania Pani/Pana danych osobowych w zakresie działania Urzędu Gminy Sosnowica, a także przysługujących uprawnień, może się Pani/Pan skontaktować z Inspektorem Ochrony Danych Osobowych w Urzędzie Gminy Sosnowica za pomocą adresu: </text:span><text:span text:style-name="Internet_20_link"><text:span text:style-name="T4">odobhp.piotrzaluski@gmail.com</text:span></text:span><text:span text:style-name="T3">, telefonicznie (</text:span><text:span text:style-name="T4">697484211</text:span><text:span text:style-name="T3">) <text:s/>lub listownie na adres siedziby Urzędu. </text:span></text:p>
        </text:list-item>
        <text:list-item>
          <text:p text:style-name="P1"><text:span text:style-name="T3">Dane osobowe są przetwarzane na podstawie art. 6 ust. 1 lit. c RODO w związku z prowadzonym naborem kandydatów na członków komisji konkursowej w celu powołania komisji konkursowej, zgodnie z art. 15 ust. 2a i 2d ustawy o działalności pożytku publicznego i wolontariacie. </text:span></text:p>
        </text:list-item>
        <text:list-item>
          <text:p text:style-name="P1"><text:span text:style-name="T3">Zakres przetwarzanych danych osobowych obejmuje dane zawarte w formularzu zgłoszenia na członka komisji konkursowej.</text:span></text:p>
        </text:list-item>
        <text:list-item>
          <text:p text:style-name="P1"><text:span text:style-name="T3">Pana/Pani dane osobowe od momentu pozyskania będą przechowywane zgodnie <text:s text:c="17"/>z przepisami ustawy z dnia 14 lipca 1983r. o narodowym zasobie archiwalnym <text:s text:c="21"/>i archiwach. </text:span></text:p>
        </text:list-item>
        <text:list-item>
          <text:p text:style-name="P7"><text:span text:style-name="T3">Przysługuje Pani/Panu prawo do żądania <text:s/>dostępu do treści swoich danych oraz prawo ich sprostowania, usunięcia lub ograniczenia przetwarzania, prawo wniesienia sprzeciwu wobec przetwarzania, jak tez prawo cofnięcia zgody w dowolnym momencie bez wpływu na zgodność z prawem przetwarzania, którego dokonano na podstawie zgody przed jej cofnięciem.</text:span></text:p>
        </text:list-item>
        <text:list-item>
          <text:p text:style-name="P8"><text:span text:style-name="T3">W przypadku uznania, iż przetwarzanie przez Administratora Pani/Pana danych osobowych narusza przepisy prawa przysługuje Pani/Panu prawo wniesienia skargi do organu nadzorczego którym jest Prezes Urzędu Ochrony Danych Osobowych z siedzibą przy ul. Stawki 2, 00-193 Warszawa.</text:span></text:p>
        </text:list-item>
        <text:list-item>
          <text:p text:style-name="P1"><text:span text:style-name="T3">Podanie danych jest w dobrowolne, ale konieczne w celu opiniowania ofert złożonych w odpowiedzi na ogłoszenie otwartych konkursów ofert.</text:span></text:p>
        </text:list-item>
      </text:list>
      <text:p text:style-name="P2"><text:bookmark text:name="_GoBack"/></text:p>
      <text:p text:style-name="P2"/>
      <text:p text:style-name="P2"/>
      <text:p text:style-name="P2"/>
      <text:p text:style-name="P4"><text:span text:style-name="T3">Zapoznałam/em się z treścią klauzuli informacyjnej </text:span></text:p>
      <text:p text:style-name="P4"><text:span text:style-name="T3">dot. przetwarzania danych osobowych</text:span></text:p>
      <text:p text:style-name="P3"/>
      <text:p text:style-name="P3"/>
      <text:p text:style-name="P4"><text:span text:style-name="T3">…………………………………………….</text:span></text:p>
      <text:p text:style-name="P4"><text:span text:style-name="T6">( data i czytelny podpis kandydata na członka Komisji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snowica</meta:initial-creator>
    <meta:editing-cycles>8</meta:editing-cycles>
    <meta:creation-date>2021-02-19T16:23:00</meta:creation-date>
    <dc:date>2024-05-20T09:48:18.843000000</dc:date>
    <meta:editing-duration>PT53M46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29" meta:word-count="534" meta:character-count="4132" meta:non-whitespace-character-count="3557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